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75in" style:use-optimal-column-width="false"/>
    </style:style>
    <style:style style:name="TableColumn75" style:family="table-column">
      <style:table-column-properties style:column-width="1.9638in" style:use-optimal-column-width="false"/>
    </style:style>
    <style:style style:name="TableColumn76" style:family="table-column">
      <style:table-column-properties style:column-width="1.1604in" style:use-optimal-column-width="false"/>
    </style:style>
    <style:style style:name="TableColumn77" style:family="table-column">
      <style:table-column-properties style:column-width="1.6236in" style:use-optimal-column-width="false"/>
    </style:style>
    <style:style style:name="Table73" style:family="table">
      <style:table-properties style:width="6.4979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8722in" style:use-optimal-row-height="false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widows="0" fo:orphans="0" fo:margin-bottom="0in" fo:line-height="100%" fo:margin-left="0.197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01»<text:s/>апреля<text:s/>2024<text:s text:c="3"/>г. №1100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4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 администрации от 19.12.2022 №3781 «Об установлении порядка формирования муниципального задания и финансового обеспечения выполнения муниципального задания в отношении муниципальных бюджетных и автономных</text:span><text:span text:style-name="T18"><text:s/>учреждений муниципального образования «Зеленоградский муниципальный округ Калининградской области», администрация<text:s/></text:span><text:span text:style-name="T19">п о с т а н о в л я е т</text:span><text:span text:style-name="T20">:</text:span></text:p>
      <text:p text:style-name="P21"><text:span text:style-name="T22"><text:tab/>1.Утвердить размер нормативных затрат на оказание единицы муниципальной услуги и затрат на содержание имущества, не</text:span><text:span text:style-name="T23">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4 год согласно приложению.</text:span></text:p>
      <text:p text:style-name="P24">2. Управлению делами администрации муниципального образования «Зеленоградский муниципальный округ Калининградской области»</text:p>
      <text:p text:style-name="P25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<text:s/>области».</text:p>
      <text:p text:style-name="P26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7">4. Постановление вступает в силу после его официального опубликования.</text:p>
      <text:p text:style-name="P28"><text:tab/>5. Контроль за исполнением настоящего постановления возложить на заместителя главы администрации Г.П. Попшого</text:p>
      <text:p text:style-name="P29"/>
      <text:p text:style-name="P30"/>
      <text:p text:style-name="P31">Глава администрации</text:p>
      <text:p text:style-name="P32">муниципального образования</text:p>
      <text:p text:style-name="P33">«Зеленоградский муниципальный округ</text:p>
      <text:p text:style-name="P34"><text:s/>Калининградской области»<text:tab/><text:tab/><text:s text:c="10"/><text:tab/><text:tab/><text:s text:c="18"/>С.А. Кошевой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49"/></text:p>
      <text:soft-page-break/>
      <text:p text:style-name="P65"><text:s text:c="4"/>Приложение</text:p>
      <text:p text:style-name="P66"><text:s text:c="62"/>к постановлению<text:s/>администрации</text:p>
      <text:p text:style-name="P67"><text:s text:c="55"/>муниципального образования</text:p>
      <text:p text:style-name="P68"><text:s text:c="64"/>«Зеленоградский муниципальный округ Калининградской области»</text:p>
      <text:p text:style-name="P69"><text:s text:c="35"/><text:s text:c="12"/><text:s text:c="24"/>от «01»<text:s/>апреля<text:s/>2024 <text:s text:c="3"/>г. №1100</text:p>
      <text:p text:style-name="P70"/>
      <text:p text:style-name="P71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<text:s/>муниципального образования «Зеленоградский муниципальный округ Калининградской области» «Благоустройство» на 2024 год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Учреждение</text:p>
          </table:table-cell>
          <table:table-cell table:style-name="TableCell81">
            <text:p text:style-name="P82">Наименование услуги</text:p>
          </table:table-cell>
          <table:table-cell table:style-name="TableCell83">
            <text:p text:style-name="P84">Нормативы затрат, непосредственно связанные с оказанием единицы муниципальной услуги, руб. в год</text:p>
          </table:table-cell>
          <table:table-cell table:style-name="TableCell85">
            <text:p text:style-name="P86">Нормативы<text:s/>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87">
          <table:table-cell table:style-name="TableCell88" table:number-rows-spanned="2">
            <text:p text:style-name="P89">Муниципальное автономное учреждение муниципального образования «Зеленоградский муниципальный округ Калининградской<text:s/>области»</text:p>
            <text:p text:style-name="P90">«Благоустройство»</text:p>
          </table:table-cell>
          <table:table-cell table:style-name="TableCell91">
            <text:p text:style-name="P92">Организация благоустройства, озеленения, уборки территории и аналогичной деятельности на территории муниципального образования "Зеленоградский муниципальный округ Калининградской области* на 1 кв. м</text:p>
          </table:table-cell>
          <table:table-cell table:style-name="TableCell93">
            <text:p text:style-name="P94"/>
            <text:p text:style-name="P95"><text:span text:style-name="T96">26,69</text:span></text:p>
          </table:table-cell>
          <table:table-cell table:style-name="TableCell97">
            <text:p text:style-name="P98"/>
            <text:p text:style-name="P99">4,69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Организация<text:s/>работ по эксплуатации, текущему ремонту и содержанию закрепленных автомобильных дорог общего пользования и искусственных дорожных сооружений в их составе на территории МО "Зеленоградский муниципальный округ Калининградской области"*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55,65</text:p>
          </table:table-cell>
        </table:table-row>
      </table:table>
      <text:p text:style-name="P108"><text:span text:style-name="T109"><text:s/>*- г.<text:s/></text:span><text:span text:style-name="T110">Зеленоград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2-02T09:51:00Z</meta:creation-date>
    <dc:date>2024-04-01T14:15:00Z</dc:date>
    <meta:print-date>2024-03-01T14:05:00Z</meta:print-date>
    <meta:template xlink:href="Normal" xlink:type="simple"/>
    <meta:editing-cycles>32</meta:editing-cycles>
    <meta:editing-duration>PT2190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6" meta:character-count="3992" meta:row-count="28" meta:non-whitespace-character-count="3403"/>
  </office:meta>
</office:document-meta>
</file>