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" style:parent-style-name="Standard" style:family="paragraph">
      <style:paragraph-properties fo:text-align="justify" fo:margin-bottom="0in" fo:line-height="100%" fo:text-indent="0.4916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keep-together="always"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/>
    </style:style>
    <style:style style:name="P25" style:parent-style-name="Standard" style:family="paragraph">
      <style:paragraph-properties fo:keep-together="always" fo:text-align="justify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6" style:parent-style-name="Standard" style:family="paragraph">
      <style:paragraph-properties fo:text-align="justify" fo:margin-bottom="0in" fo:line-height="100%" fo:text-indent="0.4916in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8" style:parent-style-name="Standard" style:family="paragraph">
      <style:paragraph-properties fo:widows="0" fo:orphans="0" fo:break-before="page" fo:margin-bottom="0in" fo:line-height="100%"/>
      <style:text-properties style:font-name="Times New Roman" style:font-name-asian="Lucida Sans Unicode" style:font-name-complex="Times New Roman" fo:font-weight="bold" style:font-weight-asian="bold" style:font-weight-complex="bold" fo:font-size="14pt" style:font-size-asian="14pt" style:font-size-complex="12pt"/>
    </style:style>
    <style:style style:name="P3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4.8416in"/>
          <style:tab-stop style:type="left" style:position="5.2583in"/>
        </style:tab-stops>
      </style:paragraph-properties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4.8416in"/>
          <style:tab-stop style:type="left" style:position="5.2583in"/>
        </style:tab-stops>
      </style:paragraph-properties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4.8416in"/>
          <style:tab-stop style:type="left" style:position="5.2583in"/>
        </style:tab-stops>
      </style:paragraph-properties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4.8416in"/>
          <style:tab-stop style:type="left" style:position="5.2583in"/>
        </style:tab-stops>
      </style:paragraph-properties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4.8416in"/>
          <style:tab-stop style:type="left" style:position="5.2583in"/>
        </style:tab-stops>
      </style:paragraph-properties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4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5.0208in"/>
        </style:tab-stops>
      </style:paragraph-properties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5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6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4.575in"/>
          <style:tab-stop style:type="left" style:position="5in"/>
        </style:tab-stops>
      </style:paragraph-properties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6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6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0pt" style:font-size-asian="10pt" style:font-size-complex="10pt"/>
    </style:style>
    <style:style style:name="P6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0pt" style:font-size-asian="10pt" style:font-size-complex="10pt"/>
    </style:style>
    <style:style style:name="P64" style:parent-style-name="Standard" style:family="paragraph">
      <style:paragraph-properties fo:widows="0" fo:orphans="0" fo:text-align="center" fo:margin-bottom="0in" fo:line-height="100%"/>
    </style:style>
  </office:automatic-styles>
  <office:body>
    <office:text text:use-soft-page-breaks="true">
      <text:p text:style-name="P1"/>
      <text:p text:style-name="P2"/>
      <text:p text:style-name="P3">РОССИЙСКАЯ ФЕДЕРАЦИЯ</text:p>
      <text:p text:style-name="P4"/>
      <text:p text:style-name="P5">АДМИНИСТРАЦИЯ</text:p>
      <text:p text:style-name="P6">МУНИЦИПАЛЬНОГО ОБРАЗОВАНИЯ</text:p>
      <text:p text:style-name="P7">«ЗЕЛЕНОГРАДСКИЙ МУНИЦИПАЛЬНЫЙ ОКРУГ</text:p>
      <text:p text:style-name="P8">КАЛИНИНГРАДСКОЙ ОБЛАСТИ»</text:p>
      <text:p text:style-name="P9"/>
      <text:p text:style-name="P10"/>
      <text:p text:style-name="P11"/>
      <text:p text:style-name="P12"/>
      <text:p text:style-name="P13">ПОСТАНОВЛЕНИЕ</text:p>
      <text:p text:style-name="P14"/>
      <text:p text:style-name="P15">от « __» _________ 202_ г. №____</text:p>
      <text:p text:style-name="P16"/>
      <text:p text:style-name="P17">г. Зеленоградск</text:p>
      <text:p text:style-name="P18"/>
      <text:p text:style-name="P19"><text:span text:style-name="T20">«Об утверждении размера<text:s/></text:span><text:span text:style-name="T21">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«Озеленитель» на 2024 год</text:span><text:span text:style-name="T22">»</text:span></text:p>
      <text:p text:style-name="P23"/>
      <text:p text:style-name="P24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 постановлением администрации от 19.12.2022 №3781 «Об установлении порядка формирования <text:s/>муниципального задания и финансового обеспечения выполнения муниципального задания в отношении <text:s/>муниципальных бюджетных и автономных учреждений муниципального образования «Зеленоградский муниципальный округ Калининградской области», администрация<text:s/></text:p>
      <text:p text:style-name="P25">п о с т а н о в л я е т:</text:p>
      <text:p text:style-name="P26"><text:span text:style-name="T27">1. Утвердить размер нормативных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«Озеленитель» на 2</text:span><text:span text:style-name="T28">024 год, согласно приложению.</text:span></text:p>
      <text:p text:style-name="P29">2. Управлению делами администрации (Н.В. Бачарина) обеспечить размещение настоящего постановления на официальном сайте муниципального образования «Зеленоградский муниципальный округ Калининградской области».</text:p>
      <text:p text:style-name="P30">3. Комитету по строительству, жилищно- коммунальному хозяйству и благоустройству администрации МО «Зеленоградский муниципальный округ Калининградской области» (Л.В. Пахоменко) обеспечить опубликование настоящего постановления в общественно-политической газете «Волна».</text:p>
      <text:p text:style-name="P31">4. Настоящее постановление вступает в силу после его официального опубликования.</text:p>
      <text:p text:style-name="P32">5.Контроль за исполнением настоящего постановления возложить на заместителя главы администрации Г.П. Попшоя.</text:p>
      <text:p text:style-name="P33"/>
      <text:p text:style-name="P34">Глава администрации</text:p>
      <text:p text:style-name="P35">муниципального образования</text:p>
      <text:p text:style-name="P36">«Зеленоградский муниципальный округ</text:p>
      <text:p text:style-name="P37">Калининградской области» <text:s text:c="12"/><text:tab/><text:tab/><text:s text:c="10"/><text:tab/><text:tab/><text:s text:c="18"/>С.А. Кошевой</text:p>
      <text:soft-page-break/>
      <text:p text:style-name="P38">СОГЛАСОВАНО <text:s/></text:p>
      <text:p text:style-name="P39"/>
      <text:p text:style-name="P40">Начальник управления делами</text:p>
      <text:p text:style-name="P41">администрации<text:tab/><text:tab/><text:s text:c="47"/></text:p>
      <text:p text:style-name="P42"><text:s text:c="98"/>Н.В.Бачарина</text:p>
      <text:p text:style-name="P43">Принял <text:s/>«___»____________202_ г. <text:s text:c="36"/>Сдал «___» ________202_ г.</text:p>
      <text:p text:style-name="P44"/>
      <text:p text:style-name="P45"/>
      <text:p text:style-name="P46">Заместитель главы администрации <text:s text:c="15"/><text:s text:c="24"/>Г.П. Попшой</text:p>
      <text:p text:style-name="P47">принял: «___»________202_г <text:s text:c="49"/>сдал: «___»________202_г <text:s/></text:p>
      <text:p text:style-name="P48"/>
      <text:p text:style-name="P49"/>
      <text:p text:style-name="P50">Председатель комитета по финансам</text:p>
      <text:p text:style-name="P51">и бюджету <text:s text:c="71"/><text:s text:c="10"/>И.Н. Клопова</text:p>
      <text:p text:style-name="P52">принял: «___»________202_г <text:s text:c="50"/>сдал: «___»________202_г <text:s/></text:p>
      <text:p text:style-name="P53"/>
      <text:p text:style-name="P54"/>
      <text:p text:style-name="P55">Председатель правового комитета <text:s text:c="41"/>Д.В. Манукин</text:p>
      <text:p text:style-name="P56">принял: «___»________202_г <text:s text:c="14"/><text:s text:c="37"/>сдал: «___»________202_г <text:s/></text:p>
      <text:p text:style-name="P57"/>
      <text:p text:style-name="P58"/>
      <text:p text:style-name="P59">Исполнитель: <text:s text:c="3"/></text:p>
      <text:p text:style-name="P60">Директор МАУ «Озеленитель» <text:s text:c="49"/>К.Н.Аношкина</text:p>
      <text:p text:style-name="P61">принял: «___»________202_г<text:s/><text:s text:c="51"/>сдал: «___»________202_г <text:s/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 text:list-level-position-and-space-mode="label-alignment">
          <style:list-level-label-alignment text:label-followed-by="listtab" fo:margin-left="1.2729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митет по УМИ</meta:initial-creator>
    <dc:creator>Admin</dc:creator>
    <meta:creation-date>2024-01-22T22:29:00Z</meta:creation-date>
    <dc:date>2024-01-22T22:31:00Z</dc:date>
    <meta:print-date>2024-01-10T09:14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6" meta:character-count="3256" meta:row-count="23" meta:non-whitespace-character-count="2776"/>
  </office:meta>
</office:document-meta>
</file>