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keep-together="always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keep-together="always"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widows="0" fo:orphans="0" fo:break-before="page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2pt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3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3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3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3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5.0208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575in"/>
          <style:tab-stop style:type="left" style:position="5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0pt" style:font-size-asian="10pt" style:font-size-complex="10pt"/>
    </style:style>
    <style:style style:name="P61" style:parent-style-name="Standard" style:family="paragraph">
      <style:paragraph-properties fo:widows="0" fo:orphans="0" fo:text-align="center" fo:margin-bottom="0in" fo:line-height="100%"/>
    </style:style>
  </office:automatic-styles>
  <office:body>
    <office:text text:use-soft-page-breaks="true">
      <text:p text:style-name="P1"/>
      <text:p text:style-name="P2"/>
      <text:p text:style-name="P3">РОССИЙСКАЯ ФЕДЕРАЦИЯ</text:p>
      <text:p text:style-name="P4"/>
      <text:p text:style-name="P5">АДМИНИСТРАЦИЯ</text:p>
      <text:p text:style-name="P6">МУНИЦИПАЛЬНОГО ОБРАЗОВАНИЯ</text:p>
      <text:p text:style-name="P7">«ЗЕЛЕНОГРАДСКИЙ МУНИЦИПАЛЬНЫЙ ОКРУГ</text:p>
      <text:p text:style-name="P8">КАЛИНИНГРАДСКОЙ ОБЛАСТИ»</text:p>
      <text:p text:style-name="P9"/>
      <text:p text:style-name="P10"/>
      <text:p text:style-name="P11"/>
      <text:p text:style-name="P12"/>
      <text:p text:style-name="P13">ПОСТАНОВЛЕНИЕ</text:p>
      <text:p text:style-name="P14"/>
      <text:p text:style-name="P15">от « __» _________ 202_ г. №____</text:p>
      <text:p text:style-name="P16"/>
      <text:p text:style-name="P17">г. Зеленоградск</text:p>
      <text:p text:style-name="P18"/>
      <text:p text:style-name="P19">«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<text:s/>«Зеленоградский муниципальный округ Калининградской области «Плантаже» на 2024 год»</text:p>
      <text:p text:style-name="P20"/>
      <text:p text:style-name="P21"/>
      <text:p text:style-name="P22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постановлением администрации от 19.12.2022 №3781 «Об установлении порядка формирования <text:s/>муниципального задания и финансового обеспечения выполнения муниципального задания в отношении <text:s/>муниципальных бюджетных и автономных учреждений муниципального образования «Зеленоградский муниципальный округ Калининградской области», администрация<text:s/></text:p>
      <text:p text:style-name="P23">п о с т а н о в л я е т:</text:p>
      <text:p text:style-name="P24">1. 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<text:s/>муниципального образования<text:s/>«Зеленоградский муниципальный округ Калининградской области «Плантаже»<text:s/>на<text:s/>2024 год, согласно приложению.</text:p>
      <text:p text:style-name="P25">2. Управлению делами администрации 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6">3. Комитету по строительству, жилищно- коммунальному хозяйству и благоустройству администрации МО «Зеленоградский муниципальный округ Калининградской области» (Л.В. Пахоменко) обеспечить опубликование настоящего постановления в общественно-политической газете «Волна».</text:p>
      <text:p text:style-name="P27">4. Настоящее постановление вступает в силу после его официального опубликования.</text:p>
      <text:p text:style-name="P28">5.Контроль за исполнением настоящего постановления возложить на заместителя главы администрации Г.П. Попшоя.</text:p>
      <text:p text:style-name="P29"/>
      <text:p text:style-name="P30">Глава администрации</text:p>
      <text:p text:style-name="P31">муниципального образования</text:p>
      <text:p text:style-name="P32">«Зеленоградский муниципальный округ</text:p>
      <text:p text:style-name="P33">Калининградской области» <text:s text:c="12"/><text:tab/><text:tab/><text:s text:c="10"/><text:tab/><text:tab/><text:s text:c="18"/>С.А. Кошевой</text:p>
      <text:soft-page-break/>
      <text:p text:style-name="P34">СОГЛАСОВАНО <text:s/></text:p>
      <text:p text:style-name="P35"/>
      <text:p text:style-name="P36"/>
      <text:p text:style-name="P37">Заместитель главы администрации <text:s text:c="15"/><text:s text:c="24"/>Г.П. Попшой</text:p>
      <text:p text:style-name="P38">принял: «___»________202_г <text:s text:c="49"/>сдал: «___»________202_г <text:s/></text:p>
      <text:p text:style-name="P39"/>
      <text:p text:style-name="P40"/>
      <text:p text:style-name="P41">Председатель комитета по финансам</text:p>
      <text:p text:style-name="P42">и бюджету <text:s text:c="71"/><text:s text:c="10"/>И.Н. Клопова</text:p>
      <text:p text:style-name="P43">принял: «___»________202_г <text:s text:c="50"/>сдал: «___»________202_г <text:s/></text:p>
      <text:p text:style-name="P44"/>
      <text:p text:style-name="P45"/>
      <text:p text:style-name="P46">Председатель правового комитета <text:s text:c="41"/>Д.В. Манукин</text:p>
      <text:p text:style-name="P47">принял: «___»________202_г <text:s text:c="14"/><text:s text:c="37"/>сдал: «___»________202_г <text:s/></text:p>
      <text:p text:style-name="P48"/>
      <text:p text:style-name="P49">Начальник управления делами</text:p>
      <text:p text:style-name="P50">администрации<text:tab/><text:tab/><text:s text:c="47"/></text:p>
      <text:p text:style-name="P51"><text:s text:c="100"/>Н.В.Бачарина</text:p>
      <text:p text:style-name="P52">Принял <text:s/>«___»____________202_ г. <text:s text:c="37"/>Сдал «___» ________202_ г.</text:p>
      <text:p text:style-name="P53"/>
      <text:p text:style-name="P54"/>
      <text:p text:style-name="P55"/>
      <text:p text:style-name="P56">Исполнитель: <text:s text:c="3"/></text:p>
      <text:p text:style-name="P57">Директор МАУ «Плантаже» <text:s text:c="52"/>С.С. Пштыка</text:p>
      <text:p text:style-name="P58">принял: «___»________202_г<text:s/><text:s text:c="51"/>сдал: «___»________202_г <text:s/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 text:list-level-position-and-space-mode="label-alignment">
          <style:list-level-label-alignment text:label-followed-by="listtab" fo:margin-left="1.2729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итет по УМИ</meta:initial-creator>
    <dc:creator>Admin</dc:creator>
    <meta:creation-date>2024-01-22T22:29:00Z</meta:creation-date>
    <dc:date>2024-01-25T23:33:00Z</dc:date>
    <meta:print-date>2024-01-10T09:14:00Z</meta:print-date>
    <meta:template xlink:href="Normal.dotm" xlink:type="simple"/>
    <meta:editing-cycles>4</meta:editing-cycles>
    <meta:editing-duration>PT30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2" meta:character-count="3429" meta:row-count="24" meta:non-whitespace-character-count="2923"/>
  </office:meta>
</office:document-meta>
</file>