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keep-together="always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FR1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P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1.627in" style:use-optimal-column-width="false"/>
    </style:style>
    <style:style style:name="TableColumn44" style:family="table-column">
      <style:table-column-properties style:column-width="1.9881in" style:use-optimal-column-width="false"/>
    </style:style>
    <style:style style:name="TableColumn45" style:family="table-column">
      <style:table-column-properties style:column-width="1.259in" style:use-optimal-column-width="false"/>
    </style:style>
    <style:style style:name="TableColumn46" style:family="table-column">
      <style:table-column-properties style:column-width="1.6236in" style:use-optimal-column-width="false"/>
    </style:style>
    <style:style style:name="Table42" style:family="table">
      <style:table-properties style:width="6.4979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</text:p>
      <text:p text:style-name="P6">КАЛИНИНГРАДСКОЙ ОБЛАСТИ»</text:p>
      <text:p text:style-name="P7"/>
      <text:p text:style-name="P8"/>
      <text:p text:style-name="P9">ПОСТАНОВЛЕНИЕ</text:p>
      <text:p text:style-name="P10"/>
      <text:p text:style-name="P11">от « __» _________ 2024 г. №____</text:p>
      <text:p text:style-name="P12">г.<text:s/>Зеленоградск</text:p>
      <text:p text:style-name="P13"/>
      <text:p text:style-name="P14"><text:s/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<text:s/>Зеленоградского муниципального округа Калининградской области» на 2024 год</text:p>
      <text:p text:style-name="P15"/>
      <text:p text:style-name="P16"><text:span text:style-name="T17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</text:span><text:span text:style-name="T18">о положения государственных (муниципальных) учреждений», постановлением администрации МО «Зеленоградский муниципальный округ Калининградской области» от 19 декабря 2022г. №3781 «Об установлении порядка формирования муниципального задания и финансового обес</text:span><text:span text:style-name="T19">печения выполнения муниципального задания в отношении муниципальных бюджетных и автономных учреждений муниципального образования «Зеленоградский муниципальный округ Калининградской области»», администрация <text:s/></text:span><text:span text:style-name="T20">п о с т а н о в л я е т:</text:span></text:p>
      <text:p text:style-name="P21"><text:span text:style-name="T22"><text:s text:c="11"/>1. Утвердить<text:s/></text:span><text:span text:style-name="T23">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 Зеленоградского муниципального округ</text:span><text:span text:style-name="T24">а Калининградской области» на 2024 год согласно приложению.</text:span></text:p>
      <text:p text:style-name="P25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Председателю Комитета по строительству и жилищно-коммунальному хозяйству и благоустройству администрации МО «Зеленоградский муниципальный округ Калининградской области» (Л.В. Пахоменко) обеспечить опубликование настоящего постановления в общественно-политической газете «Волна» Зеленоградского муниципального округа Калининградской области.</text:p>
      <text:p text:style-name="P27">4. Контроль за исполнением настоящего постановления возложить на заместителя главы администрации Г.П. Попшого.</text:p>
      <text:p text:style-name="P28"/>
      <text:p text:style-name="P29">Глава администрации</text:p>
      <text:p text:style-name="P30">муниципального образования</text:p>
      <text:p text:style-name="P31">«Зеленоградский муниципальный округ</text:p>
      <text:p text:style-name="P32">Калининградской области» <text:s text:c="14"/><text:tab/><text:tab/><text:s text:c="10"/><text:tab/><text:tab/><text:s text:c="19"/>С.А. Кошевой</text:p>
      <text:p text:style-name="P33"/>
      <text:p text:style-name="P34"><text:s text:c="4"/>Приложение</text:p>
      <text:p text:style-name="P35"><text:s text:c="62"/>к постановлению администрации</text:p>
      <text:p text:style-name="P36"><text:s text:c="55"/>муниципального образования</text:p>
      <text:p text:style-name="P37"><text:s text:c="64"/>«Зеленоградский муниципальный округ Калининградской области»</text:p>
      <text:p text:style-name="P38"><text:s text:c="71"/>от «____» ________ 2024 <text:s text:c="2"/>г. №____</text:p>
      <text:p text:style-name="P39"/>
      <text:p text:style-name="P40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 Зеленоградского муниципального округа Калининградской области» на 2024 год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Учреждение</text:p>
          </table:table-cell>
          <table:table-cell table:style-name="TableCell50">
            <text:p text:style-name="P51">Наименование услуги (работ)</text:p>
          </table:table-cell>
          <table:table-cell table:style-name="TableCell52">
            <text:p text:style-name="P53">Нормативы затрат, непосредственно связанные с оказанием единицы муниципальной услуги, руб. в год</text:p>
          </table:table-cell>
          <table:table-cell table:style-name="TableCell54">
            <text:p text:style-name="P55">Нормативы затрат на оказание муниципальной услуги и содержание имущества, особо ценного движимого имущества,<text:s/>закрепленного за учреждением, руб. в год</text:p>
          </table:table-cell>
        </table:table-row>
        <table:table-row table:style-name="TableRow56">
          <table:table-cell table:style-name="TableCell57" table:number-rows-spanned="3">
            <text:p text:style-name="P58">Муниципальное автономное учреждение «Центр обеспечения безопасности Зеленоградского муниципального округа Калининградской области»</text:p>
          </table:table-cell>
          <table:table-cell table:style-name="TableCell59">
            <text:p text:style-name="P60">Организация работ по обеспечению безопасности в области обслуживания и ремонта ливневой и дренажной канализации, гидротехнических сооружений, расположенных на территории Зеленоградского муниципального округа Калининградской области на 1 м.</text:p>
          </table:table-cell>
          <table:table-cell table:style-name="TableCell61">
            <text:p text:style-name="P62"><text:span text:style-name="T63">7,23</text:span></text:p>
          </table:table-cell>
          <table:table-cell table:style-name="TableCell64">
            <text:p text:style-name="P65"/>
            <text:p text:style-name="P66">1,2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Организация работы единой дежурно-диспетчерской службы муниципального образования<text:s/>«Зеленоградский муниципальный округ Калининградской области на 1 обращение</text:p>
          </table:table-cell>
          <table:table-cell table:style-name="TableCell71">
            <text:p text:style-name="P72"/>
            <text:p text:style-name="P73">580,17</text:p>
          </table:table-cell>
          <table:table-cell table:style-name="TableCell74">
            <text:p text:style-name="P75"/>
            <text:p text:style-name="P76">11,84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Организация работы и оборудования пляжей и мест массового отдыха населения,<text:s/><text:soft-page-break/>расположенных на побережье Балтийского моря муниципального образования «Зеленоградский<text:s/>муниципальный округ Калининградской области» на 1 кв.м.<text:s/></text:p>
          </table:table-cell>
          <table:table-cell table:style-name="TableCell81">
            <text:p text:style-name="P82">133,49</text:p>
          </table:table-cell>
          <table:table-cell table:style-name="TableCell83">
            <text:p text:style-name="P84">33,37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4-01-28T10:25:00Z</meta:creation-date>
    <dc:date>2024-03-13T13:51:00Z</dc:date>
    <meta:print-date>2023-02-17T13:35:00Z</meta:print-date>
    <meta:template xlink:href="Normal" xlink:type="simple"/>
    <meta:editing-cycles>5</meta:editing-cycles>
    <meta:editing-duration>PT1452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6" meta:character-count="4125" meta:row-count="29" meta:non-whitespace-character-count="3517"/>
  </office:meta>
</office:document-meta>
</file>