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55" style:family="table-column">
      <style:table-column-properties style:column-width="3.284in"/>
    </style:style>
    <style:style style:name="TableColumn56" style:family="table-column">
      <style:table-column-properties style:column-width="3.284in"/>
    </style:style>
    <style:style style:name="Table54" style:family="table">
      <style:table-properties style:width="6.56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margin-bottom="0in" fo:line-height="100%" fo:text-indent="2.052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widows="0" fo:orphans="0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7" style:family="table-column">
      <style:table-column-properties style:column-width="1.75in" style:use-optimal-column-width="false"/>
    </style:style>
    <style:style style:name="TableColumn148" style:family="table-column">
      <style:table-column-properties style:column-width="1.8652in" style:use-optimal-column-width="false"/>
    </style:style>
    <style:style style:name="TableColumn149" style:family="table-column">
      <style:table-column-properties style:column-width="1.259in" style:use-optimal-column-width="false"/>
    </style:style>
    <style:style style:name="TableColumn150" style:family="table-column">
      <style:table-column-properties style:column-width="1.6236in" style:use-optimal-column-width="false"/>
    </style:style>
    <style:style style:name="Table146" style:family="table">
      <style:table-properties style:width="6.4979in" fo:margin-left="-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 <text:s text:c="8"/>» ____________ 202 <text:s text:c="2"/>г. №</text:p>
      <text:p text:style-name="P10">г.<text:s/>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<text:s/>Калининградской области» «Благоустройство» на 2022 год</text:p>
      <text:p text:style-name="P13"/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</text:span><text:span text:style-name="T17">ственных (муниципальных) учреждений», постановлением администрации муниципального образования «Зеленоградский городской округ» от 26.04.2018 №1035 «</text:span><text:span text:style-name="T18">Об утверждении порядка разработки и утверждения нормативных затрат на оказание муниципальных услуг (работ),<text:s/></text:span><text:span text:style-name="T19">оказываемых муниципальными учреждениями Зеленоградского городского округа</text:span><text:span text:style-name="T20">», администрация<text:s/></text:span><text:span text:style-name="T21">п о с т а н о в л я е т:</text:span></text:p>
      <text:p text:style-name="P22"><text:tab/>1.Утвердить размер нормативных затрат на оказание единицы муниципальной услуги и затрат на содержание имущества, необходимых для выполнения<text:s/>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 согласно приложению.</text:p>
      <text:p text:style-name="P23">2. Управлению делами администрации муниципального образования «Зеленоградский муниципальный округ Калининградской области»</text:p>
      <text:p text:style-name="P24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5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26"><text:tab/>4. Контроль за исполнением настоящего постановления возложить на заместителя главы администрации Г.П. Попшого.</text:p>
      <text:p text:style-name="P27"/>
      <text:p text:style-name="P28"/>
      <text:p text:style-name="P29"/>
      <text:p text:style-name="P30">Глава администрации</text:p>
      <text:p text:style-name="P31">муниципального образования</text:p>
      <text:p text:style-name="P32">«Зеленоградский муниципальный округ</text:p>
      <text:p text:style-name="P33"><text:s/>Калининградской области»<text:tab/><text:tab/><text:s text:c="10"/><text:tab/><text:tab/><text:s text:c="18"/>С.А. Кошевой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СОГЛАСОВАНО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Заместитель главы администрации</text:p>
            <text:p text:style-name="P67"/>
            <text:p text:style-name="P68">Принял «____»___________2022г.</text:p>
            <text:p text:style-name="P69">Сдал «_____»____________2022 г.</text:p>
            <text:p text:style-name="P70"/>
          </table:table-cell>
          <table:table-cell table:style-name="TableCell71">
            <text:p text:style-name="P72"/>
            <text:p text:style-name="P73"><text:s text:c="32"/>Г.П. Попшой</text:p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Председатель правового комитета</text:p>
            <text:p text:style-name="P81"/>
            <text:p text:style-name="P82">Принял «____»___________2022 г.</text:p>
            <text:p text:style-name="P83">Сдал «______»___________2022<text:s/>г.</text:p>
            <text:p text:style-name="P84"/>
          </table:table-cell>
          <table:table-cell table:style-name="TableCell85">
            <text:p text:style-name="P86"/>
            <text:p text:style-name="P87"><text:s text:c="30"/>Д.В. Манукин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Председатель комитета по финансам и бюджету</text:p>
            <text:p text:style-name="P94"/>
            <text:p text:style-name="P95">Принял «____»___________2022 г.</text:p>
            <text:p text:style-name="P96">Сдал «_____»______ ______2022 г.</text:p>
            <text:p text:style-name="P97"/>
            <text:p text:style-name="P98"/>
          </table:table-cell>
          <table:table-cell table:style-name="TableCell99">
            <text:p text:style-name="P100"/>
            <text:p text:style-name="P101"><text:s text:c="18"/>И.Н. Клопова</text:p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Проверено:</text:p>
            <text:p text:style-name="P109">Начальник управления делами</text:p>
            <text:p text:style-name="P110"/>
            <text:p text:style-name="P111">Принял<text:s/>«______»__________2022 г.</text:p>
            <text:p text:style-name="P112">Сдал «_____»_____________2022 г.</text:p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><text:s text:c="15"/>Н.В. Бачарина</text:p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p text:style-name="P124">Исполнитель:</text:p>
      <text:p text:style-name="P125">Директор МАУ «Благоустройство» А.К. Раудсеп</text:p>
      <text:p text:style-name="P126">+79062309848</text:p>
      <text:p text:style-name="P127"/>
      <text:p text:style-name="P128"/>
      <text:p text:style-name="P129"/>
      <text:p text:style-name="P130"/>
      <text:p text:style-name="P131"/>
      <text:p text:style-name="P132"><text:s text:c="54"/></text:p>
      <text:p text:style-name="P133"/>
      <text:p text:style-name="P134"/>
      <text:p text:style-name="P135"/>
      <text:p text:style-name="P136"/>
      <text:soft-page-break/>
      <text:p text:style-name="P137"><text:s text:c="4"/>Приложение</text:p>
      <text:p text:style-name="P138"><text:s text:c="62"/>к постановлению администрации</text:p>
      <text:p text:style-name="P139"><text:s text:c="55"/>муниципального образования</text:p>
      <text:p text:style-name="P140"><text:s text:c="64"/>«Зеленоградский муниципальный округ Калининградской области»</text:p>
      <text:p text:style-name="P141"><text:s text:c="71"/>от «____» ________ 202 <text:s text:c="3"/>г. №____</text:p>
      <text:p text:style-name="P142"/>
      <text:p text:style-name="P143"/>
      <text:p text:style-name="P144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Учреждение</text:p>
          </table:table-cell>
          <table:table-cell table:style-name="TableCell154">
            <text:p text:style-name="P155">Наименование услуги</text:p>
          </table:table-cell>
          <table:table-cell table:style-name="TableCell156">
            <text:p text:style-name="P157">Нормативы затрат,<text:s/>непосредственно связанные с оказанием единицы муниципальной услуги, руб. в год</text:p>
          </table:table-cell>
          <table:table-cell table:style-name="TableCell158">
            <text:p text:style-name="P159">Нормативы 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160">
          <table:table-cell table:style-name="TableCell161" table:number-rows-spanned="3">
            <text:p text:style-name="P162">Муниципальное автономное учреждение муниципального образования «Зеленоградский муниципальный округ Калининградской области»</text:p>
            <text:p text:style-name="P163">«Благоустройство»</text:p>
          </table:table-cell>
          <table:table-cell table:style-name="TableCell164">
            <text:p text:style-name="P165">Оказание услуг по благоустройству города Зеленоградска на 1 кв. м</text:p>
          </table:table-cell>
          <table:table-cell table:style-name="TableCell166">
            <text:p text:style-name="P167"/>
            <text:p text:style-name="P168"><text:span text:style-name="T169">15,09</text:span></text:p>
          </table:table-cell>
          <table:table-cell table:style-name="TableCell170">
            <text:p text:style-name="P171"/>
            <text:p text:style-name="P172">3,82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Обеспечение безопасности людей на водных объектах, уборка<text:s/>пляжа на 1 кв. м</text:p>
          </table:table-cell>
          <table:table-cell table:style-name="TableCell177">
            <text:p text:style-name="P178">121,42</text:p>
          </table:table-cell>
          <table:table-cell table:style-name="TableCell179">
            <text:p text:style-name="P180">25,53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оказание услуг населению в части предоставления: открытие лицевых счетов, выписок справок на 1 чел</text:p>
          </table:table-cell>
          <table:table-cell table:style-name="TableCell185">
            <text:p text:style-name="P186">453,07</text:p>
          </table:table-cell>
          <table:table-cell table:style-name="TableCell187">
            <text:p text:style-name="P188">1,06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 text:list-level-position-and-space-mode="label-alignment">
          <style:list-level-label-alignment text:label-followed-by="listtab" fo:margin-left="1.2729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итет по УМИ</meta:initial-creator>
    <dc:creator>Admin</dc:creator>
    <meta:creation-date>2021-02-02T09:51:00Z</meta:creation-date>
    <dc:date>2022-02-28T07:08:00Z</dc:date>
    <meta:print-date>2022-02-28T06:58:00Z</meta:print-date>
    <meta:template xlink:href="Normal" xlink:type="simple"/>
    <meta:editing-cycles>18</meta:editing-cycles>
    <meta:editing-duration>PT258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55" meta:character-count="4383" meta:row-count="31" meta:non-whitespace-character-count="3736"/>
  </office:meta>
</office:document-meta>
</file>